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158f5"/>
    </style:style>
    <style:style style:name="P2" style:family="paragraph" style:parent-style-name="Standard">
      <style:text-properties officeooo:rsid="000158f5" officeooo:paragraph-rsid="000158f5"/>
    </style:style>
    <style:style style:name="P3" style:family="paragraph" style:parent-style-name="Standard">
      <style:text-properties officeooo:rsid="000158f5" officeooo:paragraph-rsid="0002feb9"/>
    </style:style>
    <style:style style:name="P4" style:family="paragraph" style:parent-style-name="Standard">
      <style:text-properties officeooo:rsid="0002ead6" officeooo:paragraph-rsid="0002ead6"/>
    </style:style>
    <style:style style:name="P5" style:family="paragraph" style:parent-style-name="Standard">
      <style:text-properties officeooo:paragraph-rsid="0002feb9"/>
    </style:style>
    <style:style style:name="P6" style:family="paragraph" style:parent-style-name="Standard">
      <style:text-properties officeooo:rsid="0002feb9" officeooo:paragraph-rsid="0002feb9"/>
    </style:style>
    <style:style style:name="P7" style:family="paragraph" style:parent-style-name="Standard">
      <style:text-properties officeooo:rsid="00043df3" officeooo:paragraph-rsid="00043df3"/>
    </style:style>
    <style:style style:name="P8" style:family="paragraph" style:parent-style-name="Standard">
      <style:text-properties officeooo:rsid="0004dc09" officeooo:paragraph-rsid="0004dc09"/>
    </style:style>
    <style:style style:name="P9" style:family="paragraph" style:parent-style-name="Standard">
      <style:text-properties fo:font-weight="bold" officeooo:rsid="0004dc09" officeooo:paragraph-rsid="0004dc09" style:font-weight-asian="bold" style:font-weight-complex="bold"/>
    </style:style>
    <style:style style:name="P10" style:family="paragraph" style:parent-style-name="Standard">
      <style:text-properties fo:font-weight="bold" officeooo:rsid="0006df6d" officeooo:paragraph-rsid="000a912c" style:font-weight-asian="bold" style:font-weight-complex="bold"/>
    </style:style>
    <style:style style:name="P11" style:family="paragraph" style:parent-style-name="Standard">
      <style:text-properties fo:font-weight="bold" officeooo:rsid="000c1809" officeooo:paragraph-rsid="000c1809" style:font-weight-asian="bold" style:font-weight-complex="bold"/>
    </style:style>
    <style:style style:name="P12" style:family="paragraph" style:parent-style-name="Standard">
      <style:text-properties fo:font-weight="bold" officeooo:rsid="000f0d85" officeooo:paragraph-rsid="000f0d85" style:font-weight-asian="bold" style:font-weight-complex="bold"/>
    </style:style>
    <style:style style:name="P13" style:family="paragraph" style:parent-style-name="Standard">
      <style:text-properties fo:font-weight="bold" officeooo:rsid="000f312e" officeooo:paragraph-rsid="000f312e" style:font-weight-asian="bold" style:font-weight-complex="bold"/>
    </style:style>
    <style:style style:name="P14" style:family="paragraph" style:parent-style-name="Standard">
      <style:text-properties fo:font-weight="normal" officeooo:rsid="0006df6d" officeooo:paragraph-rsid="0006df6d" style:font-weight-asian="normal" style:font-weight-complex="normal"/>
    </style:style>
    <style:style style:name="P15" style:family="paragraph" style:parent-style-name="Standard">
      <style:text-properties fo:font-weight="normal" officeooo:rsid="0009b821" officeooo:paragraph-rsid="0009b821" style:font-weight-asian="normal" style:font-weight-complex="normal"/>
    </style:style>
    <style:style style:name="P16" style:family="paragraph" style:parent-style-name="Standard">
      <style:text-properties fo:font-weight="normal" officeooo:rsid="000f0d85" officeooo:paragraph-rsid="000f0d85" style:font-weight-asian="normal" style:font-weight-complex="normal"/>
    </style:style>
    <style:style style:name="T1" style:family="text">
      <style:text-properties officeooo:rsid="000158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58f5" style:font-weight-asian="bold" style:font-weight-complex="bold"/>
    </style:style>
    <style:style style:name="T4" style:family="text">
      <style:text-properties fo:font-weight="bold" officeooo:rsid="0002feb9" style:font-weight-asian="bold" style:font-weight-complex="bold"/>
    </style:style>
    <style:style style:name="T5" style:family="text">
      <style:text-properties fo:font-weight="bold" officeooo:rsid="001194f9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158f5" style:font-weight-asian="normal" style:font-weight-complex="normal"/>
    </style:style>
    <style:style style:name="T8" style:family="text">
      <style:text-properties fo:font-weight="normal" officeooo:rsid="0002feb9" style:font-weight-asian="normal" style:font-weight-complex="normal"/>
    </style:style>
    <style:style style:name="T9" style:family="text">
      <style:text-properties fo:font-weight="normal" officeooo:rsid="00059ad2" style:font-weight-asian="normal" style:font-weight-complex="normal"/>
    </style:style>
    <style:style style:name="T10" style:family="text">
      <style:text-properties fo:font-weight="normal" officeooo:rsid="00065db3" style:font-weight-asian="normal" style:font-weight-complex="normal"/>
    </style:style>
    <style:style style:name="T11" style:family="text">
      <style:text-properties fo:font-weight="normal" officeooo:rsid="000b60e9" style:font-weight-asian="normal" style:font-weight-complex="normal"/>
    </style:style>
    <style:style style:name="T12" style:family="text">
      <style:text-properties fo:font-weight="normal" officeooo:rsid="000b7c64" style:font-weight-asian="normal" style:font-weight-complex="normal"/>
    </style:style>
    <style:style style:name="T13" style:family="text">
      <style:text-properties fo:font-weight="normal" officeooo:rsid="000f0d85" style:font-weight-asian="normal" style:font-weight-complex="normal"/>
    </style:style>
    <style:style style:name="T14" style:family="text">
      <style:text-properties fo:font-weight="normal" officeooo:rsid="001194f9" style:font-weight-asian="normal" style:font-weight-complex="normal"/>
    </style:style>
    <style:style style:name="T15" style:family="text">
      <style:text-properties fo:font-weight="normal" officeooo:rsid="001256dc" style:font-weight-asian="normal" style:font-weight-complex="normal"/>
    </style:style>
    <style:style style:name="T16" style:family="text">
      <style:text-properties officeooo:rsid="0002feb9"/>
    </style:style>
    <style:style style:name="T17" style:family="text">
      <style:text-properties officeooo:rsid="0004dc09"/>
    </style:style>
    <style:style style:name="T18" style:family="text">
      <style:text-properties officeooo:rsid="00065db3"/>
    </style:style>
    <style:style style:name="T19" style:family="text">
      <style:text-properties officeooo:rsid="0009b821"/>
    </style:style>
    <style:style style:name="T20" style:family="text">
      <style:text-properties fo:color="#eeeeee" fo:font-weight="normal" fo:background-color="#111111" loext:char-shading-value="0" style:font-weight-asian="normal" style:font-weight-complex="normal"/>
    </style:style>
    <style:style style:name="T21" style:family="text">
      <style:text-properties officeooo:rsid="001194f9"/>
    </style:style>
    <style:style style:name="T22" style:family="text">
      <style:text-properties officeooo:rsid="001256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OGRAFIJA 2 - 1. TEST <text:span text:style-name="T21">—</text:span> <text:span text:style-name="T21">avtor ne odgovarja za uporabo tega dokumenta.<text:tab/>—<text:tab/>https://ž.ga/sg2gt1p</text:span></text:p>
      <text:p text:style-name="P1">AZIJA:<text:span text:style-name="T1">URAL-KASP.J.-KAVKAZ-ČR.M.-BOSP.&amp;DARD.;</text:span><text:span text:style-name="T5">ZGOST.PR.:</text:span><text:span text:style-name="T14">JP,CN-REKE,GANGEŠKO&amp;BENGALS.NŽ</text:span></text:p>
      <text:p text:style-name="P1">EVRAZIJSKA, GRŠKO-TURŠ., ARAB., AFRIŠ., INDO-AVSTRAL., FILIPIN., TIHOOCE. LITOSF<text:span text:style-name="T22">ERSK.</text:span> PLOŠ<text:span text:style-name="T22">ČA</text:span></text:p>
      <text:p text:style-name="P4">PREDKAMBRIJ:SIBIRSKA, INDIJSKA, ARABSKA PLOŠČA, KITAJSKA GRUDA</text:p>
      <text:p text:style-name="P5">KALEDONSKA OROG<text:span text:style-name="T22">ENEZA</text:span>: ALTAJ IN SALAJ, [J] SIBIRSKO GOR<text:span text:style-name="T22">STVO</text:span></text:p>
      <text:p text:style-name="P5"><text:span text:style-name="T7">KENOZOIK:</text:span><text:span text:style-name="T3"> </text:span><text:span text:style-name="T7">ALPIDSKA OROG.: </text:span><text:span text:style-name="T8">MLAGA GOR.,POLDN.&amp;VZPOR.SMER,</text:span><text:span text:style-name="T7"> </text:span><text:span text:style-name="T4">MEZOZOIK: </text:span><text:span text:style-name="T8">APNENEC&amp;DOL</text:span><text:span text:style-name="T15">OM.</text:span><text:span text:style-name="T8">,</text:span></text:p>
      <text:p text:style-name="P1">HERCINSKA: PREMOG, URAN, URAL, [Z] SIBIRSKO NIŽAVJE, MONGOLIJA, PUŠČAVA GOBI</text:p>
      <text:p text:style-name="P2">POLDNEVNI.LOK: [V]SIBIR.GOR.,KAMČA.,JAPONSKO,KURILS.,RYUKYN OTOČ.,TAJVAN,FILIPINI,TIMOR</text:p>
      <text:p text:style-name="P6">ZNAČILNOSTI POLDN. LOKA: SUBD.: TIHOOC. POD EVRAZ.,VULKANI,POTRESI,PODMORSKI JARKI</text:p>
      <text:p text:style-name="P2">VZPOREDNIŠKI LOK: PONDSKO GOR.[S]-TURČ.,TAURUS[S],KAVKAZ,KARAKORUM,HINDUKUŠ.ELBURS</text:p>
      <text:p text:style-name="P3"><text:tab/>[J]KASP.JEZ.,KOPET DAG,ZAGROS,MAKRAN-[J]IRANA,HIMAL.,ARKANSKO GOR.,INDOKIT.GOR.,</text:p>
      <text:p text:style-name="P3"><text:tab/>INDONEZIJSKO OTOČJE, TIMOR ---<text:span text:style-name="T16">MANJ. </text:span>VUL., POTRESI, VIŠJI OD POLDNEVNIŠKEGA, CELINSKI</text:p>
      <text:p text:style-name="P2"><text:span text:style-name="T2">PODNEBJE</text:span>: SUBTR.,POLSU.&amp;SUHO:30-40.VZP.,SNEG,HL.Z.,VR.P.,MALO PAD.,MALO RAST. (POLPUŠČ.)</text:p>
      <text:p text:style-name="P6">TROP.SUH&amp;POLS.:15-30V, OAZE,PALME,VADIJI(REČNE STRUGE),TRAVA&amp;GRMOVJE-POLPUŠČAVSKO R.</text:p>
      <text:p text:style-name="P6">SREDOZEM.:30-40V,IZR.,SIR.,LIBAN.,TURČ.;MILE.Z.,VR.POL.,500-1000MM([S]POL.FRONTA,ISLAM CIKL.)</text:p>
      <text:p text:style-name="P6"><text:tab/>MEDITER<text:span text:style-name="T22">ANSKO </text:span>RAST<text:span text:style-name="T22">LISNTVO</text:span>:ZIMZ.HRAST,BOR,CIPRESA,CEDRE,GRM<text:span text:style-name="T22">OVJE</text:span>,ZELIŠČ,MAKIJA</text:p>
      <text:p text:style-name="P6"><text:span text:style-name="T1">SUBT.VL.,MONS.:20.V.,1500MM,[V]AZIJA,POL.MONS.PAD.,PASATI,MONS.GOZD,TOPLO,BAMBUS,PALME</text:span></text:p>
      <text:p text:style-name="P7">VLAŽNO KONT.:PEKING,MRZ.Z.,VR.P.,600MM(Z&lt;P),MEŠANI GOZD,HRAST,BUKEV,LIPA,GABER,<text:span text:style-name="T17">ZMT PAS</text:span></text:p>
      <text:p text:style-name="P7">EKVATORIALNO:DO 10.VZP.,KONVEKCIJSKE PAD.,STAL.TEMP,VIS.VLAGA,TR.DEŽ.GOZD,NIZKE OBALE</text:p>
      <text:p text:style-name="P7">SAVANSKO:10-15V,1.DEŽ DOBA(5VZP-1500MM),2DD(15V-500MM),VIS.TEMP.,SAVANSKO RASTJE:TRAVA</text:p>
      <text:p text:style-name="P7">KONT.S&amp;PS:SR.AZIJA,Z.:-10C,POL:25+C,PUŠČ.RAST:GRMIČEVJE,500-600MM PADAVIN,STEPA.<text:span text:style-name="T17">TRAVE</text:span></text:p>
      <text:p text:style-name="P8">ZMERNO HLADNO:SIBIRIJA,50-65 VZPOREDNIKA,IGLASTI GOZD,ZIME -45C,POLETJA 10C,MALO PADAV</text:p>
      <text:p text:style-name="P8">SUBP.&amp;TUNDR.POD:SUBP.PAS.,[S]AZIJE,[S]OD 65.VZP.,ZIMA:-20C,POLETJE:10C,TUND.RAST.:LIŠAJI,MAH</text:p>
      <text:p text:style-name="P7">VPLIV NA PAD.:MONSUNI(POL.VL<text:span text:style-name="T22">AŽNO&amp;</text:span>ZIM.HLAD.),RELIEF(GORE:HIMALAJA,VEL.HINGEN,[Z]GATI)</text:p>
      <text:p text:style-name="P9">REKE: <text:span text:style-name="T6">ENDOREIČ.-NI ODT.V MOR.28%,AREIČNO-REKE TEČEJO OBČ.;KOMB.R.REŽIM:POL.VEČ VODE</text:span></text:p>
      <text:p text:style-name="P9"><text:span text:style-name="T6">POVODJA:P.SREDOZ.MOR.-AREIČ.,P.[S]LED.MOR.-OB,IRTIŠ,JENISEJ,LENA-LEDENE PLOŠČE SPOMLADI</text:span></text:p>
      <text:p text:style-name="P9"><text:span text:style-name="T6">POV.TIH.OCE.:RUM.R.:HUANG HE,[SV]AZ,NOSI,OBR.NASIP;S-SD-DS-D REŽ.;G.KUNLUN-&gt;[S]KIT.NIŽ</text:span><text:span text:style-name="T15">AVJ.</text:span></text:p>
      <text:p text:style-name="P9"><text:span text:style-name="T6"><text:tab/>MOD.R.:YANGTZE,NAJD.,TIBET-&gt;[J]KIT-RDEČA KOTLINA-WUHAN-JEZ.3.SOT.-&gt;ŠANGHAJ; KRR</text:span></text:p>
      <text:p text:style-name="P9"><text:span text:style-name="T6">P.IND.OCE.:EVF.&amp;TIG.:ROD.POLM.,TURČ.-&gt;PERZIJSKI ZALIV; POZIMI VEČ VODE, NAMAK&amp;ELEKTRARN</text:span></text:p>
      <text:p text:style-name="P9"><text:span text:style-name="T6"><text:tab/>REKA IND:TIBET([S]HIMAL.)-&gt;[Z]-&gt;[J]</text:span><text:span text:style-name="T9">(ČEZ HIMAL.-ANTICEDENTNA DOLINA-SOTESKA)</text:span></text:p>
      <text:p text:style-name="P9"><text:span text:style-name="T9"><text:tab/><text:tab/>PRIT.:[J]:PETEROREČJE&amp;PUNJAB,TEČE ČEZ PUŠČ THAR&amp;SIND ; POL.&gt;ZIMA: SNEG+MONS.</text:span></text:p>
      <text:p text:style-name="P9"><text:span text:style-name="T9"><text:tab/><text:tab/>PLOVBA,NAMAKANJE,HIDROENERGIJA,RIBOLOV</text:span></text:p>
      <text:p text:style-name="P9"><text:span text:style-name="T9"><text:tab/>GANGES:PRI</text:span><text:span text:style-name="T10">T.</text:span><text:span text:style-name="T9">YAMUNA,HIMAL.</text:span><text:span text:style-name="T10">-&gt;BENGALSKI ZALIV</text:span><text:span text:style-name="T9">,S&amp;D REŽIM;PLOVBA,RIBOLOV,HE,NAMAK.</text:span></text:p>
      <text:p text:style-name="P9"><text:span text:style-name="T9"><text:tab/></text:span><text:span text:style-name="T10">BRAHMAPUTRA:NAR.DOL.,POM&amp;POL&gt;ZIMA,GOR.-&gt;BANGLADEŠ-&gt;BENG.Z.; TAJFUN=POPL.;HiEl</text:span></text:p>
      <text:p text:style-name="P10"><text:span text:style-name="T18">K</text:span>MET.: <text:span text:style-name="T11">ZELENA REVOL.-PLANTAŽE,KRIŽANJE RIŽ&amp;PŠENICA;</text:span><text:span text:style-name="T12">1960:fILIPINI:MEDN.INŠTI.4RAZISK.RIŽA</text:span></text:p>
      <text:p text:style-name="P11"><text:span text:style-name="T12">Z</text:span><text:span text:style-name="T6">MANJŠANJE RASNE DOBE;ČUDEŽNI RIŽ,KORUZA&amp;PŠENICA=&gt;SAMO UMETNA GNOJILA-NISO ODPO.</text:span></text:p>
      <text:p text:style-name="P11"><text:span text:style-name="T6">SELILNO POLJED.S POŽIGALSTVOM:HRIBOV.OBM.NA INDOKIT.POLOTOKU,INDON.OTOČJE</text:span></text:p>
      <text:p text:style-name="P11"><text:span text:style-name="T6">NOMADSKA ŽIVINOR.:SLABO PODN.,SUŠE,SAVDSKA ARABI.:OVCE,KOZE,KAMELE;MONGOLIJA;KONJI</text:span></text:p>
      <text:p text:style-name="P11"><text:span text:style-name="T6">INTENZ.SAMOOSK.POLJED.S PREVL.VODN.RIŽA:TOPLI&amp;MOKRI MONS.POD.,[V]INDI.,[J]KIT.,[J] JP,[J]KR.</text:span></text:p>
      <text:p text:style-name="P11"><text:span text:style-name="T6">I.S.P.S P.PŠEN.IDR.:POLS.&amp;SUH.TROP.,MONS.,SAVAN.PODN:NIŽ.TEMP.,TURČ.,IRN,IRK,[Z]INDI.,[S]KIT.,[S]J</text:span></text:p>
      <text:p text:style-name="P11"><text:span text:style-name="T6">PLANTAŽNO GOSPO.:RIŽ,PŠ.,KORUZA,KAKAV,MANIOK-KROMPIR,ČAJ,KAVČUK,SLADK.TRS,</text:span><text:span text:style-name="T20">BOMBAŽ</text:span></text:p>
      <text:p text:style-name="P10"><text:span text:style-name="T18">P</text:span>REB.:<text:span text:style-name="T6"> </text:span><text:span text:style-name="T13">VPL.:PODN.,RELI.,VODA.,PRST.,RAST.,GOSP.,PROMET,POL.,ZGO.;DEMOGRAF.EKSP.:NAT.&gt;MORT.</text:span></text:p>
      <text:p text:style-name="P12"><text:span text:style-name="T6">NAR.PRIST.:NAT.-MORT.;</text:span>DEMOGRAF.PREHOD:<text:span text:style-name="T6">GOSP</text:span><text:span text:style-name="T15">ODARSKI </text:span><text:span text:style-name="T6">RAZV.:</text:span>DE<text:span text:style-name="T6">AGRARCIJA,URBANIZACIJA.</text:span></text:p>
      <text:p text:style-name="P12"><text:span text:style-name="T6">SELITEV:MIGRACIJA,ODSELJEVANJE:EMIGRACIJAPRISELJ.:IMIGR.,MIGRACIJSKI SALDO:IMIGR.-EMIG.</text:span></text:p>
      <text:p text:style-name="P12"><text:span text:style-name="T6"><text:tab/>PROSTOR:NOTRANJE,ZUNANJE,ČEZMORSKE;ČAS:ZAČASNE(SEZONSKE,DNEVNE),STALNE</text:span></text:p>
      <text:p text:style-name="P12"><text:span text:style-name="T6"><text:tab/>OBMOČJE DEPOPULACIJE,RASIZEM,BARVA KOŽE,OČESNA GUBA,VELIKOST&amp;STRUKTURA LAS</text:span></text:p>
      <text:p text:style-name="P13"><text:span text:style-name="T6">NASELJA:PODEŽELJSKA(SAMOT.KMET.,ZASELEK,SKLENJENA-GRUČ.&amp;OBCES.VAS),MESTA,DEPOPUL.</text:span></text:p>
      <text:p text:style-name="P13"><text:span text:style-name="T6">SUBURBANZACIJA:SELITEV MESTA=&gt;VASI; MESTNE ČETRTI; </text:span>VERE:<text:span text:style-name="T6">KRŠČ.,ISLAM,HINDU.,BUDIZ.</text:span></text:p>
      <text:p text:style-name="P13"><text:span text:style-name="T6">EKONOM.RAZV.:PREDINDUSTRIJSKA,INDUST.,POIND.DRU.;</text:span><text:span text:style-name="T14">NEPAL&amp;KAMBODŽA!URB;JP,JK,IZR,SA:URB</text:span></text:p>
      <text:p text:style-name="P14">KITAJSKA:DRŽ.V-&gt;MAO CENTUNG:LJUD.REP.KIT./MAOIZEM,32 LET,ENAKOST,1960:LAKOTA 30MIL MRT</text:p>
      <text:p text:style-name="P14"><text:tab/>LJUDSKE KOMUNE,KULT.REVOL.:1966-76-MIL.ŽRTEV,MAO-&gt;DENG XIAOPING1979,TRG,ODPRE K.</text:p>
      <text:p text:style-name="P14"><text:tab/>KMETIJE,NAJEM,VEČ PRID.,VIŠEK PRODAJO,4 GOSP.CONE[JV]1980,<text:span text:style-name="T19">SHENZEN:ODPRTO,1984:14OM</text:span></text:p>
      <text:p text:style-name="P14"><text:tab/><text:span text:style-name="T19">KITAJCI=MARLJIVI,ŠANGHAJ1990=GOSP.SRCE,IZSELJ.VLAGAJO,KIT.!=NARA.BOG.=&gt;IZKORIŠČA</text:span></text:p>
      <text:p text:style-name="P14"><text:tab/><text:span text:style-name="T19">PO MAU RAZSL.,REGION.RAZL.:(PEKING,ŠANGHAJ,HONGKONG,KANTON)||(NOTR.,[Z],[JZ])</text:span></text:p>
      <text:p text:style-name="P15">INDIJA:VEČSTR.KONFEDERACIJA (MOŽEN ODCEP),ETNIČNO,VERSKO,GOSP.RAZNOL.,BARAK.NASEL.</text:p>
      <text:p text:style-name="P15"><text:tab/>,5PR.=KMET.,1948:OSAMOS.=&gt;V KURCU,1991:KAP.REFOR.,2000:NET:BANGALORE,MUMBAI,ND,H.</text:p>
      <text:p text:style-name="P15"><text:tab/>+10%BDP,NAJVEČJI NAPREDEK NA [Z]&amp;[J] MUMBAJA</text:p>
      <text:p text:style-name="P16"><text:span text:style-name="T2">JAP.:</text:span><text:span text:style-name="T21">BONSAI,SAMORAJI,NI NAR.BOG,2BOM.,MARSHALOV PLAN,JAP.GOSP.ČUDEŽ,MARLJ.,DISC.LOJ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in" fo:margin-bottom="0.2in" fo:margin-left="0.1138in" fo:margin-right="0.1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9:21:24.314012311</meta:creation-date>
    <dc:date>2020-10-15T00:16:30.820845000</dc:date>
    <meta:editing-duration>PT2H19M13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58" meta:word-count="237" meta:character-count="4718" meta:non-whitespace-character-count="4519"/>
  </office:meta>
</office:document-meta>
</file>